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5.0201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vaden" style:family="paragraph">
      <style:paragraph-properties fo:text-align="start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13" style:parent-style-name="Navaden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4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5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17" style:family="table-column">
      <style:table-column-properties style:column-width="2.2409in"/>
    </style:style>
    <style:style style:name="TableColumn18" style:family="table-column">
      <style:table-column-properties style:column-width="4.2527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2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P56" style:parent-style-name="Navaden" style:family="paragraph">
      <style:paragraph-properties fo:margin-bottom="0in" fo:line-height="100%"/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-asian="Times New Roman" style:font-name-complex="Arial" fo:font-style="italic" style:font-style-asian="italic" fo:font-size="9pt" style:font-size-asian="9pt" style:font-size-complex="9pt" style:language-asian="sl" style:country-asian="SI"/>
    </style:style>
    <style:style style:name="P58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9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60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1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4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5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6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-0.3708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7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8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9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1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4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5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6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7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8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9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8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P81" style:parent-style-name="Navaden" style:family="paragraph">
      <style:paragraph-properties fo:margin-bottom="0in" fo:line-height="100%"/>
      <style:text-properties style:font-name-asian="Times New Roman" style:font-name-complex="Arial" style:font-size-complex="12pt" style:language-asian="sl" style:country-asian="SI"/>
    </style:style>
    <style:style style:name="P82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3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5" style:parent-style-name="Navaden" style:family="paragraph">
      <style:paragraph-properties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86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7" style:parent-style-name="Navaden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RAZEC 1</text:p>
          </table:table-cell>
          <table:table-cell table:style-name="TableCell11">
            <text:p text:style-name="P12">PRIJAVA NA NAMERO Z IZJAVO</text:p>
            <text:p text:style-name="P13">skladno z objavljeno namero št. 4780-75/2021-1 z dne 14.04.2020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eresent* (naziv pravne ali fizične osebe):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slov*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atična številka / EMŠO*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dentifikacijska številka za DDV/<text:s/>davčna številka*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e in priimek kontaktne osebe interesenta*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 kontaktne osebe interesenta*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ska pošta kontaktne osebe interesenta*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* vsi podatki so obvezni! V kolikor interesent ne izpolni vseh podatkov, oz. so vpisani<text:s/>podatki neberljivi ali nepravilni se prijava brez obrazložitve zavrže.</text:p>
      <text:p text:style-name="P58"/>
      <text:p text:style-name="P59"/>
      <text:p text:style-name="P60"><text:tab/><text:tab/><text:tab/></text:p>
      <text:p text:style-name="P61"><text:tab/><text:tab/><text:tab/><text:tab/>IZJAVA</text:p>
      <text:p text:style-name="P62"/>
      <text:p text:style-name="P63">Izjavljam,</text:p>
      <text:list text:style-name="LFO1" text:continue-numbering="true">
        <text:list-item>
          <text:p text:style-name="P64">da mi je stanje nepremičnine v naravi poznano,<text:s/></text:p>
        </text:list-item>
        <text:list-item>
          <text:p text:style-name="P65">da sem skrbno pregledal(a) vsebino namere o sklenitvi neposredne pogodbe št. 4780-75/2021-1 z dne 14.4.2021<text:s/>in da sem z njo seznanjen(a) ter jo sprejemam v celoti.</text:p>
        </text:list-item>
        <text:list-item>
          <text:p text:style-name="P66">da prijava (ponudba) velja do sklenitve prodajne pogodbe oz. plačila kupnine.</text:p>
        </text:list-item>
      </text:list>
      <text:p text:style-name="P67"/>
      <text:p text:style-name="P68"/>
      <text:p text:style-name="P69"><text:span text:style-name="T70">Kraj : <text:s text:c="3"/></text:span><text:span text:style-name="T71">______________________</text:span></text:p>
      <text:p text:style-name="P72"/>
      <text:p text:style-name="P73"><text:span text:style-name="T74">Datum: <text:s/></text:span><text:span text:style-name="T75"><text:s/>_____________________</text:span></text:p>
      <text:p text:style-name="P76"/>
      <text:p text:style-name="P77"/>
      <text:p text:style-name="P78"><text:span text:style-name="T79">Podpis in žig interesenta: <text:s/></text:span><text:span text:style-name="T80">_________________________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/>
      <style:text-properties style:font-name="Arial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1in"/>
      </style:footer-style>
    </style:page-layout>
    <style:style style:name="P2" style:parent-style-name="Glava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p text:style-name="P3"><text:page-number text:fixed="false">2</text:page-number></text:p>
        <text:p text:style-name="Nog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LEŠNIK</meta:initial-creator>
    <dc:creator>Lidija LEŠNIK</dc:creator>
    <meta:creation-date>2021-04-14T14:24:00Z</meta:creation-date>
    <dc:date>2021-04-14T14:52:00Z</dc:date>
    <meta:print-date>2019-07-22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